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BBE5D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background-color="#CBBE5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A6A6A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nexo II<text:span text:style-name="T2"><text:s/></text:span>– Horario de trabaj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Señale con una [X], en cada apartado, que incluye en la garantía de su oferta técn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CRITERIOS</text:p>
          </table:table-cell>
          <table:covered-table-cell/>
          <table:table-cell office:value-type="string" table:style-name="ce2">
            <text:p>PUNTUACIÓN<text:s/>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Trabajo durante horario laboral ( 09:00 – 18:00 )<text:s/>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Trabajo fuera de horario laboral (18:00 – 08:00 )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Trabajo fuera de horario laboral (18:00 – 08:00 ) y durante los fines de semanas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">
            <text:p>Puntuación técnica máxima</text:p>
          </table:table-cell>
          <table:covered-table-cell/>
          <table:table-cell office:value-type="string" table:style-name="ce7">
            <text:p>Hasta 10 puntos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'Alessio, Massimo @ Barcelona</meta:initial-creator>
    <dc:creator>Sacristan Fernandez, Ricardo @ Barcelona</dc:creator>
    <meta:creation-date>2019-08-28T11:57:03Z</meta:creation-date>
    <dc:date>2019-09-13T13:19:15Z</dc:date>
  </office:meta>
</office:document-meta>
</file>