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BBE5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BBE5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BBE5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BBE5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BBE5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BBE5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BBE5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double #3F3F3F" fo:border-left="thin double #3F3F3F" fo:border-right="thin double #3F3F3F" style:vertical-align="middle" fo:wrap-option="wrap" fo:background-color="#A5A5A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BBE5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CBBE5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8">
            <text:p>ANEXO IV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1" table:number-rows-spanned="2" table:style-name="ce14">
            <text:p>Tipología cumplimiento</text:p>
          </table:table-cell>
          <table:table-cell office:value-type="string" table:number-columns-spanned="1" table:number-rows-spanned="2" table:style-name="ce15">
            <text:p>Puntuación si cumple</text:p>
          </table:table-cell>
          <table:table-cell office:value-type="string" table:number-columns-spanned="1" table:number-rows-spanned="2" table:style-name="ce15">
            <text:p>ESPACIO PARA LICIT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MBRE PLANO &gt;</text:p>
          </table:table-cell>
          <table:table-cell office:value-type="string" table:style-name="ce6">
            <text:p>[NOMBRE MODELO]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MATERIAL GENERAL CARCASA</text:p>
          </table:table-cell>
          <table:table-cell office:value-type="string" table:style-name="ce8">
            <text:p>Chapa / Aluminio<text:s/>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MATERIAL OPTICA</text:p>
          </table:table-cell>
          <table:table-cell office:value-type="string" table:style-name="ce8">
            <text:p>POLICARBONATO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IFUSOR<text:s/></text:p>
          </table:table-cell>
          <table:table-cell office:value-type="string" table:style-name="ce8">
            <text:p>Óptica especular<text:s/>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FORMATO LUMINARIA</text:p>
          </table:table-cell>
          <table:table-cell office:value-type="string" table:style-name="ce8">
            <text:p>PANTALLA 1200x300 mm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MATERIAL PLACA BASE</text:p>
          </table:table-cell>
          <table:table-cell office:value-type="string" table:style-name="ce8">
            <text:p>ALUMINIO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MATERIAL DISIPADOR DE CALOR</text:p>
          </table:table-cell>
          <table:table-cell office:value-type="string" table:style-name="ce8">
            <text:p>ALUMINIO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TECCIÓN IP</text:p>
          </table:table-cell>
          <table:table-cell office:value-type="string" table:style-name="ce8">
            <text:p>IP40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TECCIÓN IK</text:p>
          </table:table-cell>
          <table:table-cell office:value-type="string" table:style-name="ce8">
            <text:p>IK02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RIVER</text:p>
          </table:table-cell>
          <table:table-cell office:value-type="string" table:style-name="ce8">
            <text:p>INTERNO= 0 / EXTERNO= 3<text:s/></text:p>
          </table:table-cell>
          <table:table-cell office:value-type="string" table:style-name="ce8">
            <text:p>Valorable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FACTOR DE POTENCIA</text:p>
          </table:table-cell>
          <table:table-cell office:value-type="string" table:style-name="ce8">
            <text:p>≥0,95</text:p>
          </table:table-cell>
          <table:table-cell office:value-type="string" table:style-name="ce8">
            <text:p>Valorable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TEMPERATURA DE COLOR, K</text:p>
          </table:table-cell>
          <table:table-cell office:value-type="string" table:style-name="ce8">
            <text:p>4000 K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OSIBILIDAD OTRAS TEMPERATURAS<text:s/></text:p>
          </table:table-cell>
          <table:table-cell office:value-type="string" table:style-name="ce8">
            <text:p>3000 K – 3500 K – 4500 K</text:p>
          </table:table-cell>
          <table:table-cell office:value-type="string" table:style-name="ce8">
            <text:p>Valorable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FLUJO LUMINOSO, LUM</text:p>
          </table:table-cell>
          <table:table-cell office:value-type="string" table:style-name="ce8">
            <text:p>≥2000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RENDIMIENTO, LUM/W</text:p>
          </table:table-cell>
          <table:table-cell office:value-type="string" table:style-name="ce8">
            <text:p>&gt;90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UGR</text:p>
          </table:table-cell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6">
            <text:p>Obligatorio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UGR</text:p>
          </table:table-cell>
          <table:table-cell office:value-type="string" table:style-name="ce8">
            <text:p>&lt;16</text:p>
          </table:table-cell>
          <table:table-cell office:value-type="string" table:style-name="ce8">
            <text:p>Valorable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INDICE REPR. CROM.,</text:p>
          </table:table-cell>
          <table:table-cell office:value-type="string" table:style-name="ce8">
            <text:p>&gt;80</text:p>
          </table:table-cell>
          <table:table-cell office:value-type="string" table:style-name="ce8">
            <text:p>Valorable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VIDA ÚTIL, HORAS</text:p>
          </table:table-cell>
          <table:table-cell office:value-type="string" table:style-name="ce8">
            <text:p>≥62000</text:p>
          </table:table-cell>
          <table:table-cell office:value-type="string" table:style-name="ce8">
            <text:p>Valorable</text:p>
          </table:table-cell>
          <table:table-cell office:value-type="float" office:value="10" table:style-name="ce10">
            <text:p>10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4">
            <text:p>GARANTÍA MÍNIMA, AÑOS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2" table:number-rows-spanned="8" table:style-name="ce16">
            <text:p>Obligatorio</text:p>
          </table:table-cell>
          <table:covered-table-cell/>
          <table:table-cell table:number-columns-spanned="1" table:number-rows-spanned="8" table:style-name="ce17"/>
          <table:table-cell table:number-columns-repeated="16379"/>
        </table:table-row>
        <table:table-row table:style-name="ro2">
          <table:table-cell office:value-type="string" table:style-name="ce7">
            <text:p>CERTIFICADO VIDA ÚTIL</text:p>
          </table:table-cell>
          <table:table-cell office:value-type="string" table:style-name="ce8">
            <text:p><text:s/>LABORATORIO ACREDITADO (SEGÚN L70)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ERTIFICADO FOTOMETRIA</text:p>
          </table:table-cell>
          <table:table-cell office:value-type="string" table:style-name="ce8">
            <text:p>FABRICANTE O LAB. ACREDITAD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ERTIFICADO IP</text:p>
          </table:table-cell>
          <table:table-cell office:value-type="string" table:style-name="ce8">
            <text:p>FABRICANTE O LAB. ACREDITAD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ERTIFICADO IK</text:p>
          </table:table-cell>
          <table:table-cell office:value-type="string" table:style-name="ce8">
            <text:p>FABRICANTE O LAB. ACREDITAD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FICHA TÉCNICA LUMINARIA</text:p>
          </table:table-cell>
          <table:table-cell office:value-type="string" table:style-name="ce8">
            <text:p>FABRICANTE O LAB. ACREDITAD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MARCADO CE</text:p>
          </table:table-cell>
          <table:table-cell office:value-type="string" table:style-name="ce8">
            <text:p>FABRICANTE O LAB. ACREDITAD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ERTIFICADO RoHS</text:p>
          </table:table-cell>
          <table:table-cell office:value-type="string" table:style-name="ce8">
            <text:p>FABRICANTE O LAB. ACREDITAD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number-columns-repeated="3" table:style-name="ce12"/>
          <table:table-cell office:value-type="float" office:value="25" table:style-name="ce13">
            <text:p>25</text:p>
          </table:table-cell>
          <table:table-cell office:value-type="float" office:value="0" table:formula="of:=[.E22]+[.E21]+[.E20]+[.E16]+[.E14]+[.E13]" table:style-name="ce13">
            <text:p>0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D'Alessio, Massimo @ Barcelona</meta:initial-creator>
    <dc:creator>Sacristan Fernandez, Ricardo @ Barcelona</dc:creator>
    <meta:creation-date>2019-08-28T11:52:21Z</meta:creation-date>
    <dc:date>2019-09-13T13:18:48Z</dc:date>
  </office:meta>
</office:document-meta>
</file>